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4" style:family="paragraph" style:parent-style-name="Heading_20_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0c77a" style:font-size-asian="11pt" style:font-name-complex="Marianne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0c77a" style:font-size-asian="11pt" style:font-name-complex="Marian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style:font-name="Marianne" fo:font-size="11pt" officeooo:paragraph-rsid="0010c77a" style:font-size-asian="11pt" style:font-name-complex="Marianne"/>
    </style:style>
    <style:style style:name="P8" style:family="paragraph" style:parent-style-name="Standard">
      <style:text-properties style:font-name="Marianne" fo:font-size="11pt" officeooo:paragraph-rsid="0010c77a" style:font-size-asian="11pt" style:font-name-complex="Marianne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Marianne" fo:font-size="11pt" officeooo:paragraph-rsid="0010c77a" style:font-size-asian="11pt" style:font-name-complex="Marianne"/>
    </style:style>
    <style:style style:name="P10" style:family="paragraph" style:parent-style-name="Standard">
      <style:text-properties style:font-name="Marianne" fo:font-size="11pt" style:text-underline-style="solid" style:text-underline-width="auto" style:text-underline-color="font-color" officeooo:paragraph-rsid="0010c77a" style:font-size-asian="11pt" style:font-name-complex="Marianne"/>
    </style:style>
    <style:style style:name="P11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fo:font-weight="bold" officeooo:paragraph-rsid="0010c77a" style:font-size-asian="11pt" style:font-weight-asian="bold" style:font-name-complex="Marianne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10c77a" style:font-size-asian="11pt" style:font-weight-asian="bold" style:font-name-complex="Marianne" style:font-weight-complex="bold"/>
    </style:style>
    <style:style style:name="P13" style:family="paragraph" style:parent-style-name="Standard">
      <style:text-properties style:font-name="Marianne" fo:font-size="11pt" fo:font-weight="bold" officeooo:paragraph-rsid="0010c77a" style:font-size-asian="11pt" style:font-weight-asian="bold" style:font-name-complex="Marian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10c77a" style:font-weight-asian="bold" style:font-name-complex="Marian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10c77a" style:font-size-asian="14pt" style:font-weight-asian="bold" style:font-name-complex="Marian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9pt" officeooo:paragraph-rsid="0010c77a" style:font-size-asian="9pt" style:font-name-complex="Marianne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9pt" style:font-size-asian="9pt" style:font-name-complex="Marianne" style:font-size-complex="9pt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0c77a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0c77a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1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officeooo:paragraph-rsid="0010c77a" style:font-size-asian="11pt" style:font-name-complex="Marianne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0c77a" style:font-name-complex="Marianne" fo:hyphenate="false" fo:hyphenation-remain-char-count="2" fo:hyphenation-push-char-count="2" loext:hyphenation-no-caps="false"/>
    </style:style>
    <style:style style:name="P24" style:family="paragraph" style:parent-style-name="Text_20_body">
      <style:text-properties style:font-name="Marianne" officeooo:paragraph-rsid="0010c77a" style:font-name-complex="Marianne"/>
    </style:style>
    <style:style style:name="T1" style:family="text">
      <style:text-properties style:font-name="Marianne" fo:font-size="11pt" fo:font-weight="bold" style:font-size-asian="11pt" style:font-weight-asian="bold" style:font-name-complex="Marianne" style:font-weight-complex="bold"/>
    </style:style>
    <style:style style:name="T2" style:family="text">
      <style:text-properties style:font-name="Marianne" fo:font-size="11pt" style:font-size-asian="11pt" style:font-name-complex="Marianne"/>
    </style:style>
    <style:style style:name="T3" style:family="text">
      <style:text-properties style:text-position="super 58%" style:font-name="Marianne" fo:font-size="11pt" style:font-size-asian="11pt" style:font-name-complex="Marian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épartement de la Moselle<draw:frame draw:style-name="fr1" draw:name="Cadre30" text:anchor-type="char" svg:x="14.796cm" svg:y="0.074cm" svg:width="2.877cm" svg:height="0.771cm" draw:z-index="0"><draw:text-box><text:p text:style-name="P17">Annexe 4</text:p></draw:text-box></draw:frame></text:h>
      <text:p text:style-name="P10"/>
      <text:h text:style-name="P1" text:outline-level="1">Arrondissement de</text:h>
      <text:p text:style-name="P10"/>
      <text:h text:style-name="P1" text:outline-level="1">Commune de </text:h>
      <text:p text:style-name="P8"/>
      <text:p text:style-name="P8"/>
      <text:p text:style-name="P14">LOCATION DE LA CHASSE COMMUNALE</text:p>
      <text:p text:style-name="P14"/>
      <text:h text:style-name="P4" text:outline-level="3">Procès verbal relatif à l’affectation du produit de la location</text:h>
      <text:p text:style-name="P15"/>
      <text:p text:style-name="P21">- Nombre de propriétaires qualifiés pour prendre part au vote :</text:p>
      <text:p text:style-name="P24"/>
      <text:p text:style-name="P21">- Nombre de propriétaires ayant pris part au vote :</text:p>
      <text:p text:style-name="P24"/>
      <text:p text:style-name="P21">- Superficie totale de la chasse communale : <text:s text:c="26"/>ha <text:s text:c="20"/>a <text:s text:c="18"/>ca</text:p>
      <text:p text:style-name="P24"/>
      <text:p text:style-name="P11">a) Se sont prononcés pour l’abandon du produit de la location de la chasse à la commune</text:p>
      <text:p text:style-name="P13"/>
      <text:p text:style-name="P9">propriétaires, possédant au total <text:s text:c="27"/>ha <text:s text:c="18"/>a <text:s text:c="21"/>ca</text:p>
      <text:p text:style-name="P8"/>
      <text:p text:style-name="P8"/>
      <text:p text:style-name="P8"/>
      <text:p text:style-name="P12">ATTENDU que :</text:p>
      <text:p text:style-name="P13"/>
      <text:p text:style-name="P18"><text:span text:style-name="T1">Plus – moins </text:span><text:span text:style-name="T2">(1) des deux tiers des propriétaires, possédant </text:span><text:span text:style-name="T1">plus – moins </text:span><text:span text:style-name="T2">(1) des deux tiers de la superficie de la chasse communale se sont </text:span></text:p>
      <text:p text:style-name="P8"/>
      <text:p text:style-name="P18"><text:span text:style-name="T1">PRONONCES POUR L’ABANDON DU PRODUIT DE LA LOCATION </text:span><text:span text:style-name="T2">à la commune, ce produit sera, pour la durée du bail (période du 2 février 2024 au 1</text:span><text:span text:style-name="T3">er</text:span><text:span text:style-name="T2"> février 2033) :</text:span></text:p>
      <text:p text:style-name="P8"/>
      <text:p text:style-name="P5">- abandonné à la commune (1)</text:p>
      <text:p text:style-name="P8"/>
      <text:p text:style-name="P5">- réparti chaque année par lot entre les propriétaires (1)</text:p>
      <text:p text:style-name="P8"/>
      <text:p text:style-name="P8"/>
      <text:p text:style-name="P7">Fait à…………………….……., le……………………</text:p>
      <text:p text:style-name="P7"/>
      <text:p text:style-name="P7"/>
      <text:p text:style-name="P7"/>
      <text:p text:style-name="P7">Le maire</text:p>
      <text:p text:style-name="P16"/>
      <text:p text:style-name="P16"/>
      <text:p text:style-name="P16"/>
      <text:p text:style-name="P20">(1) rayer la mention inuti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11:14.430000000</meta:creation-date>
    <dc:date>2023-05-30T11:11:54.540000000</dc:date>
    <meta:editing-duration>PT40S</meta:editing-duration>
    <meta:editing-cycles>1</meta:editing-cycles>
    <meta:document-statistic meta:table-count="0" meta:image-count="0" meta:object-count="0" meta:page-count="1" meta:paragraph-count="19" meta:word-count="163" meta:character-count="1039" meta:non-whitespace-character-count="761"/>
    <meta:generator>LibreOffice/7.2.7.2.M8$Windows_X86_64 LibreOffice_project/cf1bdbb7fdbe4cc2bde03370057fbbb79d316db5</meta:generator>
  </office:meta>
</office:document-meta>
</file>